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5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2cm" svg:stroke-color="#0066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dash" draw:stroke-dash="Dash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ffffff" svg:stroke-opacity="100%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18cm" svg:stroke-color="#ffff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15cm" svg:stroke-color="#ffff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15cm" svg:stroke-color="#ff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dash" draw:stroke-dash="Dash_20_4" svg:stroke-width="0.123cm" svg:stroke-color="#ff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dash" draw:stroke-dash="Fine_20_Dashed" svg:stroke-width="0.123cm" svg:stroke-color="#ff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115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123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ffffff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22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dash" draw:stroke-dash="Fine_20_Dashed" svg:stroke-width="0.12cm" svg:stroke-color="#ff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svg:stroke-width="1.2cm" svg:stroke-color="#000000" draw:fill="none" draw:fill-color="#ffffff" draw:textarea-horizontal-align="left" draw:auto-grow-height="true" draw:auto-grow-width="false" fo:min-height="1.777cm" fo:min-width="0cm" fo:padding-top="0.725cm" fo:padding-bottom="0.725cm" fo:padding-left="0.85cm" fo:padding-right="0.85cm"/>
    </style:style>
    <style:style style:name="gr36" style:family="graphic" style:parent-style-name="standard">
      <style:graphic-properties draw:stroke="none" svg:stroke-width="1.2cm" svg:stroke-color="#000000" draw:fill="none" draw:fill-color="#ffffff" draw:textarea-horizontal-align="left" draw:auto-grow-height="true" draw:auto-grow-width="false" fo:min-height="3.836cm" fo:min-width="0cm" fo:padding-top="0.725cm" fo:padding-bottom="0.725cm" fo:padding-left="0.85cm" fo:padding-right="0.85cm"/>
    </style:style>
    <style:style style:name="gr37" style:family="graphic" style:parent-style-name="standard">
      <style:graphic-properties draw:stroke="none" svg:stroke-width="1.2cm" svg:stroke-color="#000000" draw:fill="none" draw:fill-color="#ffffff" draw:textarea-horizontal-align="left" draw:auto-grow-height="true" draw:auto-grow-width="false" fo:min-height="2.643cm" fo:min-width="0cm" fo:padding-top="0.725cm" fo:padding-bottom="0.725cm" fo:padding-left="0.85cm" fo:padding-right="0.85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87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3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87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03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0%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123cm" fo:margin-bottom="0cm" fo:line-height="9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.123cm" fo:margin-bottom="0cm" fo:line-height="90%" fo:text-align="center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123cm" fo:margin-bottom="0cm" fo:line-height="90%" fo:text-align="start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11cm" fo:margin-bottom="0cm" fo:line-height="90%" fo:text-indent="-0.952cm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indent="0cm" style:writing-mode="lr-tb"/>
      <style:text-properties fo:font-size="24pt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margin-top="0.396cm" fo:margin-bottom="0cm" fo:text-indent="0cm" style:writing-mode="lr-tb"/>
      <style:text-properties fo:font-size="24pt"/>
    </style:style>
    <style:style style:name="P16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24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style:text-properties fo:font-size="20pt" style:font-size-asian="20pt" style:font-size-complex="20pt"/>
    </style:style>
    <style:style style:name="T1" style:family="text">
      <style:text-properties fo:font-family="TimesNewRomanPSMT" style:font-pitch="variable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" style:family="text">
      <style:text-properties fo:font-family="TimesNewRomanPSMT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3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4" style:family="text">
      <style:text-properties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5" style:family="text">
      <style:text-properties fo:font-family="SymbolPi" style:font-pitch="variable" fo:font-size="14pt" fo:language="fr" fo:country="FR" style:font-family-asian="Symbol" style:font-pitch-asian="variable" style:font-charset-asian="x-symbol" style:font-size-asian="14pt" style:language-asian="fr" style:country-asian="FR" style:font-family-complex="Symbol" style:font-pitch-complex="variable" style:font-charset-complex="x-symbol" style:font-size-complex="14pt" style:language-complex="fr" style:country-complex="FR"/>
    </style:style>
    <style:style style:name="T6" style:family="text">
      <style:text-properties style:text-position="-25% 58%" fo:font-size="14pt" fo:language="fr" fo:country="FR" style:font-size-asian="14pt" style:language-asian="fr" style:country-asian="FR" style:font-size-complex="14pt" style:language-complex="fr" style:country-complex="FR"/>
    </style:style>
    <style:style style:name="T7" style:family="text">
      <style:text-properties fo:font-family="SymbolPi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8" style:family="text">
      <style:text-properties fo:font-family="SymbolPi" style:font-pitch="variable" fo:font-size="14pt" fo:language="fr" fo:country="FR" style:font-family-asian="Symbol" style:font-pitch-asian="variable" style:font-charset-asian="x-symbol" style:font-size-asian="14pt" style:language-asian="fr" style:country-asian="FR" style:font-family-complex="Symbol" style:font-pitch-complex="variable" style:font-charset-complex="x-symbol" style:font-size-complex="14pt" style:language-complex="fr" style:country-complex="FR"/>
    </style:style>
    <style:style style:name="T9" style:family="text">
      <style:text-properties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10" style:family="text">
      <style:text-properties fo:font-family="'Times New Roman'" style:font-family-generic="roman" style:font-pitch="variable"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11" style:family="text">
      <style:text-properties fo:font-family="'Times New Roman'" style:font-family-generic="roman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2" style:family="text">
      <style:text-properties fo:font-family="'Times New Roman'" style:font-family-generic="roman" style:font-pitch="variable" fo:font-size="14pt" fo:language="fr" fo:country="FR" fo:font-weight="normal" style:font-size-asian="14pt" style:language-asian="fr" style:country-asian="FR" style:font-weight-asian="normal" style:font-size-complex="14pt" style:language-complex="fr" style:country-complex="FR" style:font-weight-complex="normal"/>
    </style:style>
    <style:style style:name="T13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14" style:family="text">
      <style:text-properties fo:color="#ff3333" fo:font-size="14pt" fo:language="fr" fo:country="FR" style:font-size-asian="14pt" style:language-asian="fr" style:country-asian="FR" style:font-size-complex="14pt" style:language-complex="fr" style:country-complex="FR"/>
    </style:style>
    <style:style style:name="T15" style:family="text">
      <style:text-properties fo:color="#0000ff" fo:font-size="14pt" fo:language="fr" fo:country="FR" style:font-size-asian="14pt" style:language-asian="fr" style:country-asian="FR" style:font-size-complex="14pt" style:language-complex="fr" style:country-complex="FR"/>
    </style:style>
    <style:style style:name="T16" style:family="text">
      <style:text-properties fo:color="#000000" fo:font-size="20pt" fo:language="fr" fo:country="FR" style:font-size-asian="20pt" style:language-asian="fr" style:country-asian="FR" style:font-size-complex="20pt" style:language-complex="fr" style:country-complex="FR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color="#ff0000" fo:font-size="18pt" fo:language="fr" fo:country="FR" style:font-size-asian="18pt" style:language-asian="fr" style:country-asian="FR" style:font-size-complex="18pt" style:language-complex="fr" style:country-complex="FR"/>
    </style:style>
    <style:style style:name="T19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3300" fo:font-size="14pt" style:font-size-asian="14pt" style:font-size-complex="14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80" fo:font-size="14pt" fo:language="fr" fo:country="FR" style:font-size-asian="14pt" style:language-asian="fr" style:country-asian="FR" style:font-size-complex="14pt" style:language-complex="fr" style:country-complex="FR"/>
    </style:style>
    <style:style style:name="T28" style:family="text">
      <style:text-properties fo:color="#ff0000" fo:font-size="14pt" fo:language="fr" fo:country="FR" style:font-size-asian="14pt" style:language-asian="fr" style:country-asian="FR" style:font-size-complex="1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1.55cm" svg:height="3.136cm" svg:x="1.905cm" svg:y="1.693cm" presentation:class="title" presentation:user-transformed="true">
          <draw:text-box>
            <text:list text:style-name="L1">
              <text:list-header>
                <text:p text:style-name="P1"><text:span text:style-name="T1">Équilibre de Nash : un fluide inaltérable de complexité maximale</text:span><text:span text:style-name="T1"><text:line-break/></text:span><text:span text:style-name="T1"><text:line-break/></text:span><text:span text:style-name="T2">Nicolas Rivier, Strasbourg</text:span></text:p>
              </text:list-header>
            </text:list>
          </draw:text-box>
        </draw:frame>
        <draw:frame draw:style-name="gr1" draw:text-style-name="P3" draw:layer="layout" svg:width="24cm" svg:height="13.754cm" svg:x="1cm" svg:y="6.4cm">
          <draw:text-box>
            <text:p text:style-name="P3"><text:span text:style-name="T3">Matériau granulaire en dimension infinie (toutes les sphères sont en en contact - graphe complet = </text:span><text:span text:style-name="T4">simplex</text:span><text:span text:style-name="T3">)</text:span></text:p>
            <text:p text:style-name="P4"><text:span text:style-name="T3">Un fluide: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5"><text:span text:style-name="T3">P/(kT</text:span><text:span text:style-name="T5">r</text:span><text:span text:style-name="T3">) = 1+(1/2)v</text:span><text:span text:style-name="T6">a</text:span><text:span text:style-name="T7">r </text:span><text:span text:style-name="T3"><text:s/>, <text:s text:c="2"/></text:span><text:span text:style-name="T5">r</text:span><text:span text:style-name="T3">=&lt;n&gt;/V <text:s text:c="2"/>, <text:s text:c="2"/>(Gaz parfait : P/(kT</text:span><text:span text:style-name="T8">r</text:span><text:span text:style-name="T3">) = 1)</text:span></text:p>
            <text:p text:style-name="P6"><text:span text:style-name="T4">Équilibre statistique</text:span><text:span text:style-name="T9"> (WRF '87, exact).</text:span></text:p>
            <text:p text:style-name="P3"><text:span text:style-name="T3"/></text:p>
            <text:p text:style-name="P3"><text:span text:style-name="T3">Un fluide, et c'est tout. Pas de transition de phase <text:s/>- <text:s/>changemeent d'état, condensaation en une solide <text:s/>ou evaporation en un gaz – a moins de limiter la dimension de l'espace.</text:span></text:p>
            <text:p text:style-name="P3"><text:span text:style-name="T3">Retour à l´équilibre très lent (« tôt ou tard, je serai mort » (Keynes)). Ce n'est pas le « bon vieil équilibre » de la mécanique, car il est aux </text:span><text:span text:style-name="T4">frontières</text:span><text:span text:style-name="T3"> <text:s/>de l'espace de configurations (</text:span><text:span text:style-name="T10">plutôt qu’au sommet de la montagne ou au fond de la cuvette)</text:span></text:p>
            <text:p text:style-name="P3"><text:span text:style-name="T3">C’est un </text:span><text:span text:style-name="T4">équilibre de Nash <text:s/></text:span><text:span text:style-name="T9">Un état original de la matière.</text:span></text:p>
            <text:p text:style-name="P3"><text:span text:style-name="T9"/></text:p>
            <text:p><text:span text:style-name="T11">Simplex</text:span><text:span text:style-name="T10"> : chaque grain est voisin de tous les autres, sur lequel il peut rouler sans glisser (à condition d'écarter quelques grains pour éliminer les circuits impairs)</text:span></text:p>
            <text:p text:style-name="P3"><text:span text:style-name="T9">n grains en dimension ≥ n-1, en contact (barres rigides)</text:span></text:p>
            <text:p text:style-name="P3"><text:span text:style-name="T12">Rouler sans glisser possible seulement en l'absence de circuits impairs</text:span></text:p>
            <text:list text:style-name="L2">
              <text:list-item>
                <text:p><text:span text:style-name="T12">(triangles, par exemple). Dans simplex, suffisant de dilater une arête par triangle. </text:span></text:p>
              </text:list-item>
              <text:list-item>
                <text:p><text:span text:style-name="T12">Chaîne de Petrie (barres rigides) + degrés de liberté (arêtes dilatables, orthogonales)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485cm" svg:x="3.175cm" svg:y="1.904cm" draw:page-number="1" presentation:class="page"/>
          <draw:frame presentation:style-name="pr2" draw:layer="layout" svg:width="13.93cm" svg:height="11.39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>
        <office:forms form:automatic-focus="false" form:apply-design-mode="false"/>
        <draw:frame presentation:style-name="pr3" draw:text-style-name="P2" draw:layer="layout" svg:width="16.141cm" svg:height="6cm" svg:x="9.2cm" svg:y="2cm" presentation:class="title" presentation:user-transformed="true">
          <draw:text-box>
            <text:list text:style-name="L1">
              <text:list-header>
                <text:p text:style-name="P7"><text:span text:style-name="T13"><text:s/></text:span><text:span text:style-name="T3">4 grains: tétraèdre dans l'espace ordinaire à trois dimensions</text:span><text:span text:style-name="T3"><text:line-break/></text:span><text:span text:style-name="T14">2 déconnections, perpendiculaires, indépendantes.</text:span><text:span text:style-name="T3"><text:line-break/></text:span><text:span text:style-name="T15">Les 6 autres arêtes sont minimales.</text:span></text:p>
              </text:list-header>
            </text:list>
          </draw:text-box>
        </draw:frame>
        <draw:frame presentation:style-name="pr4" draw:text-style-name="P2" draw:layer="layout" svg:width="10.29cm" svg:height="12.441cm" svg:x="2.051cm" svg:y="6.254cm" presentation:class="outline" presentation:user-transformed="true">
          <draw:text-box>
            <text:list text:style-name="L1">
              <text:list-header>
                <text:p text:style-name="P8"><text:span text:style-name="T16"/></text:p>
              </text:list-header>
            </text:list>
            <text:list text:style-name="L3">
              <text:list-header>
                <text:p text:style-name="P9"><text:span text:style-name="T16"/></text:p>
              </text:list-header>
            </text:list>
          </draw:text-box>
        </draw:frame>
        <draw:frame draw:style-name="gr3" draw:text-style-name="P2" draw:layer="layout" svg:width="8.311cm" svg:height="1.192cm" svg:x="8.96cm" svg:y="17.443cm">
          <draw:text-box>
            <text:list text:style-name="L1">
              <text:list-header>
                <text:p text:style-name="P7"><text:span text:style-name="T17"><presentation:footer/></text:span></text:p>
              </text:list-header>
            </text:list>
          </draw:text-box>
        </draw:frame>
        <draw:line draw:style-name="gr4" draw:text-style-name="P10" draw:layer="layout" svg:x1="2.65cm" svg:y1="1.794cm" svg:x2="7.421cm" svg:y2="2.587cm">
          <text:p/>
        </draw:line>
        <draw:line draw:style-name="gr5" draw:text-style-name="P10" draw:layer="layout" svg:x1="1.047cm" svg:y1="7.142cm" svg:x2="2.65cm" svg:y2="1.773cm">
          <text:p/>
        </draw:line>
        <draw:line draw:style-name="gr4" draw:text-style-name="P10" draw:layer="layout" svg:x1="1.047cm" svg:y1="7.142cm" svg:x2="7.202cm" svg:y2="6.349cm">
          <text:p/>
        </draw:line>
        <draw:line draw:style-name="gr5" draw:text-style-name="P10" draw:layer="layout" svg:x1="7.64cm" svg:y1="2.784cm" svg:x2="7.421cm" svg:y2="6.152cm">
          <text:p/>
        </draw:line>
        <draw:line draw:style-name="gr5" draw:text-style-name="P10" draw:layer="layout" svg:x1="1.047cm" svg:y1="7.143cm" svg:x2="7.641cm" svg:y2="2.587cm">
          <text:p/>
        </draw:line>
        <draw:line draw:style-name="gr5" draw:text-style-name="P10" draw:layer="layout" svg:x1="2.806cm" svg:y1="1.794cm" svg:x2="4.784cm" svg:y2="3.775cm">
          <text:p/>
        </draw:line>
        <draw:line draw:style-name="gr6" draw:text-style-name="P10" draw:layer="layout" svg:x1="5.223cm" svg:y1="2.19cm" svg:x2="4.343cm" svg:y2="6.747cm">
          <text:p/>
        </draw:line>
        <draw:line draw:style-name="gr5" draw:text-style-name="P10" draw:layer="layout" svg:x1="5.663cm" svg:y1="4.567cm" svg:x2="7.422cm" svg:y2="6.35cm">
          <text:p/>
        </draw:line>
        <draw:custom-shape draw:style-name="gr7" draw:text-style-name="P12" draw:layer="layout" svg:width="1.401cm" svg:height="0.991cm" svg:x="4.564cm" svg:y="1.2cm">
          <text:list text:style-name="L4">
            <text:list-header>
              <text:p text:style-name="P11"><text:span text:style-name="T18">2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0.819cm" svg:height="1.184cm" svg:x="3.905cm" svg:y="3.577cm">
          <text:list text:style-name="L1">
            <text:list-header>
              <text:p text:style-name="P11"><text:span text:style-name="T19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.319cm" svg:height="1.186cm" svg:x="3.245cm" svg:y="7.144cm">
          <text:list text:style-name="L4">
            <text:list-header>
              <text:p text:style-name="P11"><text:span text:style-name="T18">2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4" draw:layer="layout" svg:width="3.583cm" svg:height="0.653cm" svg:x="19.032cm" svg:y="17.59cm">
          <text:list text:style-name="L5">
            <text:list-header>
              <text:p text:style-name="P13"><text:span text:style-name="T17"><presentation:footer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2.353cm" svg:height="0.653cm" svg:x="16cm" svg:y="17.59cm">
          <text:list text:style-name="L5">
            <text:list-header>
              <text:p text:style-name="P13"><text:span text:style-name="T17"><presentation:date-time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.314cm" svg:height="1.302cm" svg:x="22.725cm" svg:y="10.2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" draw:layer="layout" svg:width="1.314cm" svg:height="1.302cm" svg:x="19.032cm" svg:y="10.217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" draw:layer="layout" svg:width="1.316cm" svg:height="1.3cm" svg:x="20.452cm" svg:y="10.326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2" draw:text-style-name="P2" draw:layer="layout" svg:width="1.315cm" svg:height="1.303cm" svg:x="23.485cm" svg:y="15.203cm">
          <text:p/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13" draw:text-style-name="P10" draw:layer="layout" svg:x1="19.032cm" svg:y1="10.867cm" svg:x2="20.359cm" svg:y2="10.87cm">
          <text:p/>
        </draw:line>
        <draw:line draw:style-name="gr13" draw:text-style-name="P10" draw:layer="layout" svg:x1="20.832cm" svg:y1="10.867cm" svg:x2="22.158cm" svg:y2="10.87cm">
          <text:p/>
        </draw:line>
        <draw:line draw:style-name="gr13" draw:text-style-name="P10" draw:layer="layout" svg:x1="23.485cm" svg:y1="15.855cm" svg:x2="24.716cm" svg:y2="15.857cm">
          <text:p/>
        </draw:line>
        <draw:line draw:style-name="gr13" draw:text-style-name="P10" draw:layer="layout" svg:x1="23.785cm" svg:y1="10.217cm" svg:x2="22.995cm" svg:y2="11.518cm">
          <text:p/>
        </draw:line>
        <draw:line draw:style-name="gr13" draw:text-style-name="P10" draw:layer="layout" svg:x1="23.785cm" svg:y1="10.217cm" svg:x2="22.711cm" svg:y2="10.868cm">
          <text:p/>
        </draw:line>
        <draw:line draw:style-name="gr13" draw:text-style-name="P10" draw:layer="layout" svg:x1="23.121cm" svg:y1="10.217cm" svg:x2="22.995cm" svg:y2="11.518cm">
          <text:p/>
        </draw:line>
        <draw:line draw:style-name="gr13" draw:text-style-name="P10" draw:layer="layout" svg:x1="23.106cm" svg:y1="10.217cm" svg:x2="23.769cm" svg:y2="11.518cm">
          <text:p/>
        </draw:line>
        <draw:line draw:style-name="gr14" draw:text-style-name="P10" draw:layer="layout" svg:x1="19.221cm" svg:y1="15.53cm" svg:x2="20.168cm" svg:y2="15.532cm">
          <text:p/>
        </draw:line>
        <draw:line draw:style-name="gr14" draw:text-style-name="P10" draw:layer="layout" svg:x1="19.032cm" svg:y1="10.867cm" svg:x2="19.316cm" svg:y2="11.518cm">
          <text:p/>
        </draw:line>
        <draw:line draw:style-name="gr14" draw:text-style-name="P10" draw:layer="layout" svg:x1="19.316cm" svg:y1="11.518cm" svg:x2="20.074cm" svg:y2="11.521cm">
          <text:p/>
        </draw:line>
        <draw:line draw:style-name="gr14" draw:text-style-name="P10" draw:layer="layout" svg:x1="21.116cm" svg:y1="11.518cm" svg:x2="21.874cm" svg:y2="11.521cm">
          <text:p/>
        </draw:line>
        <draw:line draw:style-name="gr14" draw:text-style-name="P10" draw:layer="layout" svg:x1="23.011cm" svg:y1="11.518cm" svg:x2="23.674cm" svg:y2="11.521cm">
          <text:p/>
        </draw:line>
        <draw:line draw:style-name="gr14" draw:text-style-name="P10" draw:layer="layout" svg:x1="20.832cm" svg:y1="11.084cm" svg:x2="21.116cm" svg:y2="11.626cm">
          <text:p/>
        </draw:line>
        <draw:line draw:style-name="gr14" draw:text-style-name="P10" draw:layer="layout" svg:x1="22.727cm" svg:y1="10.867cm" svg:x2="23.011cm" svg:y2="11.409cm">
          <text:p/>
        </draw:line>
        <draw:line draw:style-name="gr14" draw:text-style-name="P10" draw:layer="layout" svg:x1="20.374cm" svg:y1="10.867cm" svg:x2="20.058cm" svg:y2="11.518cm">
          <text:p/>
        </draw:line>
        <draw:line draw:style-name="gr14" draw:text-style-name="P10" draw:layer="layout" svg:x1="22.174cm" svg:y1="10.867cm" svg:x2="21.858cm" svg:y2="11.518cm">
          <text:p/>
        </draw:line>
        <draw:line draw:style-name="gr14" draw:text-style-name="P10" draw:layer="layout" svg:x1="24.069cm" svg:y1="10.867cm" svg:x2="23.753cm" svg:y2="11.518cm">
          <text:p/>
        </draw:line>
        <draw:line draw:style-name="gr14" draw:text-style-name="P10" draw:layer="layout" svg:x1="21.78cm" svg:y1="10.217cm" svg:x2="22.159cm" svg:y2="10.868cm">
          <text:p/>
        </draw:line>
        <draw:line draw:style-name="gr14" draw:text-style-name="P10" draw:layer="layout" svg:x1="23.674cm" svg:y1="10.217cm" svg:x2="24.053cm" svg:y2="10.868cm">
          <text:p/>
        </draw:line>
        <draw:line draw:style-name="gr14" draw:text-style-name="P10" draw:layer="layout" svg:x1="23.106cm" svg:y1="10.217cm" svg:x2="23.674cm" svg:y2="10.22cm">
          <text:p/>
        </draw:line>
        <draw:line draw:style-name="gr14" draw:text-style-name="P10" draw:layer="layout" svg:x1="23.121cm" svg:y1="10.109cm" svg:x2="22.711cm" svg:y2="10.868cm">
          <text:p/>
        </draw:line>
        <draw:line draw:style-name="gr15" draw:text-style-name="P10" draw:layer="layout" svg:x1="20.832cm" svg:y1="10.976cm" svg:x2="22.158cm" svg:y2="10.978cm">
          <text:p/>
        </draw:line>
        <draw:line draw:style-name="gr16" draw:text-style-name="P10" draw:layer="layout" svg:x1="18.747cm" svg:y1="10.976cm" svg:x2="19.789cm" svg:y2="11.627cm">
          <text:p/>
        </draw:line>
        <draw:line draw:style-name="gr17" draw:text-style-name="P10" draw:layer="layout" svg:x1="20.832cm" svg:y1="10.976cm" svg:x2="21.874cm" svg:y2="11.627cm">
          <text:p/>
        </draw:line>
        <draw:line draw:style-name="gr18" draw:text-style-name="P10" draw:layer="layout" svg:x1="19.032cm" svg:y1="11.644cm" svg:x2="19.98cm" svg:y2="10.958cm">
          <text:p/>
        </draw:line>
        <draw:line draw:style-name="gr18" draw:text-style-name="P10" draw:layer="layout" svg:x1="21.116cm" svg:y1="11.644cm" svg:x2="22.158cm" svg:y2="10.958cm">
          <text:p/>
        </draw:line>
        <draw:line draw:style-name="gr17" draw:text-style-name="P10" draw:layer="layout" svg:x1="21.874cm" svg:y1="10.325cm" svg:x2="21.876cm" svg:y2="11.626cm">
          <text:p/>
        </draw:line>
        <draw:line draw:style-name="gr19" draw:text-style-name="P10" draw:layer="layout" svg:x1="18.747cm" svg:y1="10.976cm" svg:x2="19.126cm" svg:y2="11.627cm">
          <text:p/>
        </draw:line>
        <draw:line draw:style-name="gr20" draw:text-style-name="P10" draw:layer="layout" svg:x1="20.832cm" svg:y1="10.976cm" svg:x2="21.211cm" svg:y2="11.627cm">
          <text:p/>
        </draw:line>
        <draw:line draw:style-name="gr20" draw:text-style-name="P10" draw:layer="layout" svg:x1="19.127cm" svg:y1="11.626cm" svg:x2="19.79cm" svg:y2="11.628cm">
          <text:p/>
        </draw:line>
        <draw:line draw:style-name="gr20" draw:text-style-name="P10" draw:layer="layout" svg:x1="21.211cm" svg:y1="11.626cm" svg:x2="21.874cm" svg:y2="11.628cm">
          <text:p/>
        </draw:line>
        <draw:line draw:style-name="gr20" draw:text-style-name="P10" draw:layer="layout" svg:x1="19.79cm" svg:y1="11.644cm" svg:x2="20.074cm" svg:y2="10.958cm">
          <text:p/>
        </draw:line>
        <draw:line draw:style-name="gr20" draw:text-style-name="P10" draw:layer="layout" svg:x1="21.874cm" svg:y1="11.644cm" svg:x2="22.158cm" svg:y2="10.958cm">
          <text:p/>
        </draw:line>
        <draw:line draw:style-name="gr20" draw:text-style-name="P10" draw:layer="layout" svg:x1="21.874cm" svg:y1="10.325cm" svg:x2="22.158cm" svg:y2="10.976cm">
          <text:p/>
        </draw:line>
        <draw:custom-shape draw:style-name="gr21" draw:text-style-name="P16" draw:layer="layout" svg:width="0.231cm" svg:height="1.023cm" svg:x="18.367cm" svg:y="10.76cm">
          <text:list text:style-name="L5">
            <text:list-header>
              <text:p text:style-name="P15"><text:span text:style-name="T1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4" draw:layer="layout" svg:width="0.959cm" svg:height="1.023cm" svg:x="20.452cm" svg:y="10.76cm">
          <text:list text:style-name="L5">
            <text:list-header>
              <text:p text:style-name="P13"><text:span text:style-name="T1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4" draw:layer="layout" svg:width="0.925cm" svg:height="1.023cm" svg:x="18.746cm" svg:y="11.519cm">
          <text:list text:style-name="L5">
            <text:list-header>
              <text:p text:style-name="P1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0.925cm" svg:height="1.023cm" svg:x="20.738cm" svg:y="11.519cm">
          <text:list text:style-name="L5">
            <text:list-header>
              <text:p text:style-name="P13"><text:span text:style-name="T19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0.925cm" svg:height="1.023cm" svg:x="19.788cm" svg:y="11.519cm">
          <text:list text:style-name="L5">
            <text:list-header>
              <text:p text:style-name="P13"><text:span text:style-name="T1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4" draw:layer="layout" svg:width="0.303cm" svg:height="1.023cm" svg:x="21.874cm" svg:y="11.41cm">
          <text:list text:style-name="L5">
            <text:list-header>
              <text:p text:style-name="P13"><text:span text:style-name="T19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4" draw:layer="layout" svg:width="0.959cm" svg:height="1.023cm" svg:x="19.978cm" svg:y="10.76cm">
          <text:list text:style-name="L5">
            <text:list-header>
              <text:p text:style-name="P13"><text:span text:style-name="T1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14" draw:layer="layout" svg:width="0.959cm" svg:height="1.023cm" svg:x="22.063cm" svg:y="10.76cm">
          <text:list text:style-name="L5">
            <text:list-header>
              <text:p text:style-name="P13"><text:span text:style-name="T19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0.429cm" svg:height="0.524cm" svg:x="24.338cm" svg:y="10.76cm">
          <text:p/>
          <draw:enhanced-geometry svg:viewBox="0 0 21600 21600" draw:type="mso-spt202" draw:enhanced-path="M 0 0 L 21600 0 21600 21600 0 21600 0 0 Z N"/>
        </draw:custom-shape>
        <draw:custom-shape draw:style-name="gr30" draw:text-style-name="P14" draw:layer="layout" svg:width="0.891cm" svg:height="1.023cm" svg:x="21.874cm" svg:y="10.11cm">
          <text:list text:style-name="L5">
            <text:list-header>
              <text:p text:style-name="P13"><text:span text:style-name="T19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0.384cm" svg:height="0.525cm" svg:x="22.914cm" svg:y="10cm">
          <text:p/>
          <draw:enhanced-geometry svg:viewBox="0 0 21600 21600" draw:type="mso-spt202" draw:enhanced-path="M 0 0 L 21600 0 21600 21600 0 21600 0 0 Z N"/>
        </draw:custom-shape>
        <draw:line draw:style-name="gr31" draw:text-style-name="P10" draw:layer="layout" svg:x1="21.116cm" svg:y1="11.644cm" svg:x2="21.874cm" svg:y2="10.307cm">
          <text:p/>
        </draw:line>
        <draw:line draw:style-name="gr32" draw:text-style-name="P10" draw:layer="layout" svg:x1="21.4cm" svg:y1="16.723cm" svg:x2="21.402cm" svg:y2="16.726cm">
          <text:p/>
        </draw:line>
        <draw:line draw:style-name="gr33" draw:text-style-name="P10" draw:layer="layout" svg:x1="21.021cm" svg:y1="16.072cm" svg:x2="21.495cm" svg:y2="16.614cm">
          <text:p/>
        </draw:line>
        <draw:line draw:style-name="gr33" draw:text-style-name="P10" draw:layer="layout" svg:x1="21.495cm" svg:y1="16.614cm" svg:x2="22.253cm" svg:y2="16.722cm">
          <text:p/>
        </draw:line>
        <draw:line draw:style-name="gr33" draw:text-style-name="P10" draw:layer="layout" svg:x1="22.253cm" svg:y1="16.741cm" svg:x2="22.916cm" svg:y2="16.379cm">
          <text:p/>
        </draw:line>
        <draw:line draw:style-name="gr33" draw:text-style-name="P10" draw:layer="layout" svg:x1="22.917cm" svg:y1="16.415cm" svg:x2="23.106cm" svg:y2="15.728cm">
          <text:p/>
        </draw:line>
        <draw:line draw:style-name="gr17" draw:text-style-name="P10" draw:layer="layout" svg:x1="21.021cm" svg:y1="16.072cm" svg:x2="22.348cm" svg:y2="16.723cm">
          <text:p/>
        </draw:line>
        <draw:line draw:style-name="gr17" draw:text-style-name="P10" draw:layer="layout" svg:x1="22.253cm" svg:y1="16.741cm" svg:x2="23.106cm" svg:y2="15.62cm">
          <text:p/>
        </draw:line>
        <draw:line draw:style-name="gr34" draw:text-style-name="P10" draw:layer="layout" svg:x1="21.4cm" svg:y1="16.632cm" svg:x2="22.916cm" svg:y2="16.379cm">
          <text:p/>
        </draw:line>
        <draw:frame draw:style-name="gr35" draw:text-style-name="P17" draw:layer="layout" svg:width="9.2cm" svg:height="3.227cm" svg:x="16.6cm" svg:y="12.542cm">
          <draw:text-box>
            <text:p text:style-name="P17"><text:span text:style-name="T20">Chaînes de Petrie et </text:span><text:span text:style-name="T21">arêtes dilatables</text:span><text:span text:style-name="T20"> </text:span><text:span text:style-name="T22">orthogonales, indép.</text:span></text:p>
            <text:p text:style-name="P17"><text:span text:style-name="T23">1 grain add., 1 dim. add.</text:span></text:p>
          </draw:text-box>
        </draw:frame>
        <draw:frame draw:style-name="gr36" draw:text-style-name="P18" draw:layer="layout" svg:width="13.997cm" svg:height="5.686cm" svg:x="0.203cm" svg:y="12.6cm">
          <draw:text-box>
            <text:p text:style-name="P18"><text:span text:style-name="T24">Théorie des jeux : généraliser matrice d'adjacence en matrice de payement (jeu expérimental de O'Neill). Espace de configuration a des frontières et des </text:span><text:span text:style-name="T25">plis </text:span><text:span text:style-name="T26">où s'applique la stratégie </text:span><text:span text:style-name="T25">maximin.</text:span></text:p>
          </draw:text-box>
        </draw:frame>
        <draw:frame draw:style-name="gr37" draw:text-style-name="P6" draw:layer="layout" svg:width="20.639cm" svg:height="4.093cm" svg:x="0.477cm" svg:y="6.885cm">
          <draw:text-box>
            <text:p text:style-name="P6"><text:span text:style-name="T3"/></text:p>
            <text:p text:style-name="P6"><text:span text:style-name="T3"><text:s/></text:span><text:span text:style-name="T3">Voir tétraèdre : 4 grains tous voisins en 3 dimensions (ou plus), 2</text:span><text:span text:style-name="T27"> </text:span><text:span text:style-name="T28">déconnections</text:span><text:span text:style-name="T3"> indépendantes</text:span></text:p>
            <text:p text:style-name="P6"><text:span text:style-name="T3"><text:s/></text:span><text:span text:style-name="T3">En général :n grains en n-1 dimensions, p=n-2 </text:span><text:span text:style-name="T28"><text:s/>déconnections </text:span><text:span text:style-name="T3">indépendantes</text:span></text:p>
          </draw:text-box>
        </draw:frame>
        <presentation:notes draw:style-name="dp2">
          <draw:page-thumbnail draw:style-name="gr2" draw:layer="layout" svg:width="12.66cm" svg:height="9.485cm" svg:x="3.175cm" svg:y="1.904cm" draw:page-number="2" presentation:class="page"/>
          <draw:frame presentation:style-name="pr2" draw:layer="layout" svg:width="13.93cm" svg:height="11.39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6cm" draw:distance="0.026cm"/>
    <draw:stroke-dash draw:name="Dash_20_4" draw:display-name="Dash 4" draw:style="rect" draw:dots1="1" draw:dots1-length="0.123cm" draw:distance="0.12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3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font-size="12pt" fo:language="fr" fo:country="FR" style:font-family-asian="'Lucida Sans Unicode'" style:font-pitch-asian="variable" style:font-size-asian="12pt" style:language-asian="fr" style:country-asian="FR" style:font-family-complex="'Lucida Sans Unicode'" style:font-pitch-complex="variable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5cm" svg:height="3.136cm" svg:x="1.905cm" svg:y="1.693cm" presentation:class="title" presentation:placeholder="true">
        <draw:text-box/>
      </draw:frame>
      <draw:frame presentation:style-name="Default-outline1" draw:layer="backgroundobjects" svg:width="21.55cm" svg:height="11.391cm" svg:x="1.905cm" svg:y="5.502cm" presentation:class="outline" presentation:placeholder="true">
        <draw:text-box/>
      </draw:frame>
      <draw:frame presentation:style-name="Mpr1" draw:layer="backgroundobjects" svg:width="5.252cm" svg:height="1.274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04cm" svg:height="1.274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52cm" svg:height="1.274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15cm" svg:height="1.23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15cm" svg:height="1.23cm" svg:x="10.794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6cm" svg:height="9.485cm" svg:x="3.175cm" svg:y="1.904cm" presentation:class="page"/>
        <draw:frame presentation:style-name="Default-notes" draw:layer="backgroundobjects" svg:width="13.93cm" svg:height="11.39cm" svg:x="2.54cm" svg:y="12.065cm" presentation:class="notes" presentation:placeholder="true">
          <draw:text-box/>
        </draw:frame>
        <draw:frame draw:style-name="Mgr7" draw:text-style-name="MP6" draw:layer="backgroundobjects" svg:width="8.215cm" svg:height="1.23cm" svg:x="-0.001cm" svg:y="24.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215cm" svg:height="1.23cm" svg:x="10.794cm" svg:y="24.13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mpilements compacts (“jammed”) de sphères dures et équilibre de Nash : indépendantes mais solidaires</dc:title>
    <meta:initial-creator>carole schweyer</meta:initial-creator>
    <meta:creation-date>2016-01-25T18:56:39</meta:creation-date>
    <dc:creator>Nicolas Rivier</dc:creator>
    <dc:date>2017-03-21T17:38:43</dc:date>
    <meta:print-date>2009-04-22T20:24:48</meta:print-date>
    <meta:editing-cycles>22</meta:editing-cycles>
    <meta:editing-duration>PT8H13M39S</meta:editing-duration>
    <meta:generator>OpenOffice/4.1.2$Unix OpenOffice.org_project/412m3$Build-9782</meta:generator>
    <meta:document-statistic meta:object-count="114"/>
  </office:meta>
</office:document-meta>
</file>